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198cm" style:rel-column-width="12327*"/>
    </style:style>
    <style:style style:name="Таблица1.B" style:family="table-column">
      <style:table-column-properties style:column-width="5.302cm" style:rel-column-width="20439*"/>
    </style:style>
    <style:style style:name="Таблица1.C" style:family="table-column">
      <style:table-column-properties style:column-width="3.297cm" style:rel-column-width="12708*"/>
    </style:style>
    <style:style style:name="Таблица1.D" style:family="table-column">
      <style:table-column-properties style:column-width="5.203cm" style:rel-column-width="20061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6.197cm" style:rel-column-width="23887*"/>
    </style:style>
    <style:style style:name="Таблица2.B" style:family="table-column">
      <style:table-column-properties style:column-width="10.804cm" style:rel-column-width="4164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et" fo:country="EE" officeooo:rsid="0003d267" officeooo:paragraph-rsid="0003d267"/>
    </style:style>
    <style:style style:name="P2" style:family="paragraph" style:parent-style-name="Standard">
      <style:text-properties style:font-name="Verdana" fo:language="et" fo:country="EE" fo:font-weight="bold" style:font-weight-asian="bold" style:font-weight-complex="bold"/>
    </style:style>
    <style:style style:name="P3" style:family="paragraph" style:parent-style-name="Standard">
      <style:text-properties style:font-name="Verdana" fo:font-size="10pt" fo:language="et" fo:country="EE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officeooo:paragraph-rsid="0008ed7c" style:font-size-asian="10pt" style:font-size-complex="10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text-properties style:font-name="Verdana" fo:font-size="11pt" fo:language="et" fo:country="EE" officeooo:paragraph-rsid="0008ed7c" style:font-size-asian="11pt" style:font-size-complex="11pt"/>
    </style:style>
    <style:style style:name="P8" style:family="paragraph" style:parent-style-name="Standard">
      <style:text-properties style:font-name="Verdana" fo:font-size="11pt" fo:language="et" fo:country="EE" fo:font-weight="bold" officeooo:paragraph-rsid="0008ed7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4pt" officeooo:paragraph-rsid="0008ed7c" style:font-size-asian="4pt" style:font-size-complex="4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officeooo:paragraph-rsid="0008ed7c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Verdana" fo:font-size="9pt" officeooo:paragraph-rsid="0008ed7c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Verdana" fo:font-size="8pt" officeooo:paragraph-rsid="0008ed7c" style:font-size-asian="8pt" style:font-size-complex="8pt"/>
    </style:style>
    <style:style style:name="P13" style:family="paragraph" style:parent-style-name="Table_20_Contents">
      <style:text-properties style:font-name="Verdana" fo:font-size="11pt" style:font-size-asian="11pt" style:font-size-complex="11pt"/>
    </style:style>
    <style:style style:name="P14" style:family="paragraph" style:parent-style-name="Standard">
      <style:text-properties style:font-name="Verdana" fo:font-size="11pt" fo:language="et" fo:country="EE" fo:font-weight="bold" officeooo:rsid="000a83a8" officeooo:paragraph-rsid="000a83a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8ed7c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Verdana" fo:font-size="11pt" fo:language="et" fo:country="EE" style:font-size-asian="11pt" style:font-size-complex="11pt"/>
    </style:style>
    <style:style style:name="P17" style:family="paragraph" style:parent-style-name="Standard">
      <style:text-properties style:font-name="Verdana" fo:font-size="11pt" style:font-size-asian="11pt" style:font-size-complex="11pt"/>
    </style:style>
    <style:style style:name="P18" style:family="paragraph" style:parent-style-name="Standard">
      <style:text-properties style:font-name="Verdana" fo:font-size="11pt" officeooo:paragraph-rsid="000744ce" style:font-size-asian="11pt" style:font-size-complex="11pt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text-properties style:font-name="Verdana" fo:font-size="4pt" fo:language="et" fo:country="EE" style:font-size-asian="4pt" style:font-size-complex="4pt"/>
    </style:style>
    <style:style style:name="T1" style:family="text">
      <style:text-properties fo:font-variant="normal" fo:text-transform="none" fo:color="#303030" fo:letter-spacing="normal" fo:font-style="normal" fo:font-weight="normal"/>
    </style:style>
    <style:style style:name="T2" style:family="text">
      <style:text-properties fo:font-variant="normal" fo:text-transform="none" fo:color="#303030" fo:letter-spacing="normal" fo:font-style="normal" fo:font-weight="normal" loext:padding="0cm" loext:border="none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officeooo:rsid="0008ed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Hotwire Systems OÜ</text:p>
      <text:p text:style-name="P16">Registrikood: 12444328</text:p>
      <text:p text:style-name="P18">Treiali tee 2-8, Peetri alevik, </text:p>
      <text:p text:style-name="P18">Rae vald 75312, Eesti.</text:p>
      <text:p text:style-name="P21"/>
      <text:p text:style-name="P20">KLIENDITUGI:</text:p>
      <text:p text:style-name="P6"><text:span text:style-name="T3">+372</text:span><text:span text:style-name="T2"> </text:span><text:span text:style-name="T1">658 5566</text:span> </text:p>
      <text:p text:style-name="P6">info@kuumtraat.ee</text:p>
      <text:p text:style-name="P3"/>
      <text:p text:style-name="P3"/>
      <text:p text:style-name="P5"/>
      <text:p text:style-name="P11">Justiitsministri 17.12.2013. a määrus nr 41 "Sidevahendi abil sõlmitud lepingust ja väljaspool äriruume sõlmitud lepingust taganemise avalduse tüüpvormi ja taganemise näidisjuhendi kehtestamine"</text:p>
      <text:p text:style-name="P9"/>
      <text:p text:style-name="P12">Lisa 1. <text:s text:c="2"/></text:p>
      <text:p text:style-name="P4"/>
      <text:p text:style-name="P4"/>
      <text:p text:style-name="P4"/>
      <text:p text:style-name="P15">TARBIJA LEPINGUST TAGANEMISE AVALDUSE TÜÜPVORM</text:p>
      <text:p text:style-name="P10">(täitke ja tagastage käesolev vorm üksnes juhul, kui soovite lepingust taganeda)</text:p>
      <text:p text:style-name="P10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8">TARBIJA ANDMED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Nimi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Perekonnanimi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Aadress</text:p>
          </table:table-cell>
          <table:table-cell table:style-name="Таблица1.D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Arvelduskonto</text:p>
          </table:table-cell>
          <table:table-cell table:style-name="Таблица1.D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LEPINGU JA KAUBA ANDMED</text:p>
          </table:table-cell>
          <table:covered-table-cell/>
        </table:table-row>
        <table:table-row>
          <table:table-cell table:style-name="Таблица2.A2" office:value-type="string">
            <text:p text:style-name="P7">Tellimuse esitamise kuupäe<text:span text:style-name="T5">v</text:span></text:p>
          </table:table-cell>
          <table:table-cell table:style-name="Таблица2.B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7">Kauba kättesaamise kuupäev</text:p>
          </table:table-cell>
          <table:table-cell table:style-name="Таблица2.B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7">Arve <text:span text:style-name="T5">(saatelehe) </text:span>nr.</text:p>
          </table:table-cell>
          <table:table-cell table:style-name="Таблица2.B2" office:value-type="string">
            <text:p text:style-name="P13"/>
          </table:table-cell>
        </table:table-row>
      </table:table>
      <text:p text:style-name="P3"/>
      <text:p text:style-name="P3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4">TAGASTATAV KAUP</text:p>
          </table:table-cell>
        </table:table-row>
        <table:table-row>
          <table:table-cell table:style-name="Таблица3.A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</table:table-row>
      </table:table>
      <text:p text:style-name="P3"/>
      <text:p text:style-name="P3"/>
      <text:p text:style-name="P6"/>
      <text:p text:style-name="P6"><text:s text:c="3"/>Tarbija allkiri:</text:p>
      <text:p text:style-name="P4"/>
      <text:p text:style-name="P4"/>
      <text:p text:style-name="P6"><text:s text:c="3"/>Kuupäe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t" fo:country="EE" officeooo:rsid="0003d267" officeooo:paragraph-rsid="0003d2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06:11.795000000</meta:creation-date>
    <dc:date>2020-08-21T13:47:38.648000000</dc:date>
    <meta:editing-duration>PT7M50S</meta:editing-duration>
    <meta:editing-cycles>4</meta:editing-cycles>
    <meta:generator>LibreOffice/6.2.2.2$Windows_X86_64 LibreOffice_project/2b840030fec2aae0fd2658d8d4f9548af4e3518d</meta:generator>
    <meta:print-date>2020-08-21T13:42:49.064000000</meta:print-date>
    <meta:document-statistic meta:table-count="3" meta:image-count="0" meta:object-count="0" meta:page-count="1" meta:paragraph-count="23" meta:word-count="83" meta:character-count="659" meta:non-whitespace-character-count="588"/>
  </office:meta>
</office:document-meta>
</file>